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size-complex="14pt"/>
    </style:style>
    <style:style style:name="P3" style:parent-style-name="Заголовок" style:family="paragraph">
      <style:paragraph-properties fo:text-align="justify" fo:margin-left="0.4923in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</style:style>
    <style:style style:name="T4" style:parent-style-name="Основнойшрифтабзаца" style:family="text">
      <style:text-properties fo:font-size="16pt" style:font-size-asian="16pt" style:font-size-complex="16pt"/>
    </style:style>
    <style:style style:name="T5" style:parent-style-name="Основнойшрифтабзаца" style:family="text">
      <style:text-properties fo:font-size="16pt" style:font-size-asian="16pt" style:font-size-complex="16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4pt" style:font-size-asian="14pt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size="14pt" style:font-size-asian="14pt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/>
    </style:style>
    <style:style style:name="P17" style:parent-style-name="Заголовок" style:family="paragraph">
      <style:paragraph-properties fo:text-align="justify">
        <style:tab-stops>
          <style:tab-stop style:type="left" style:position="0.5833in"/>
          <style:tab-stop style:type="left" style:position="2.3125in"/>
          <style:tab-stop style:type="center" style:position="3.6416in"/>
        </style:tab-stops>
      </style:paragraph-properties>
      <style:text-properties style:font-size-complex="12pt"/>
    </style:style>
    <style:style style:name="P18" style:parent-style-name="Standard" style:family="paragraph">
      <style:text-properties fo:font-weight="bold" style:font-weight-asian="bold" fo:font-size="16pt" style:font-size-asian="16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Заголовок1" style:family="paragraph">
      <style:paragraph-properties fo:line-height="100%" fo:text-indent="0.3937in"/>
    </style:style>
    <style:style style:name="P25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 style:font-size-complex="14pt"/>
    </style:style>
    <style:style style:name="P28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5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size-complex="14pt"/>
    </style:style>
    <style:style style:name="T1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4" style:parent-style-name="Standard" style:family="paragraph">
      <style:paragraph-properties>
        <style:tab-stops>
          <style:tab-stop style:type="left" style:position="0.3333in"/>
          <style:tab-stop style:type="left" style:position="0.5909in"/>
        </style:tab-stops>
      </style:paragraph-properties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size-complex="14pt"/>
    </style:style>
    <style:style style:name="T1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2" style:parent-style-name="Textbody" style:family="paragraph">
      <style:paragraph-properties>
        <style:tab-stops>
          <style:tab-stop style:type="left" style:position="0in"/>
        </style:tab-stops>
      </style:paragraph-properties>
    </style:style>
    <style:style style:name="T163" style:parent-style-name="Основнойшрифтабзаца" style:family="text">
      <style:text-properties fo:color="#000000" style:font-size-complex="14pt"/>
    </style:style>
    <style:style style:name="T164" style:parent-style-name="Основнойшрифтабзаца" style:family="text">
      <style:text-properties style:font-size-complex="14pt"/>
    </style:style>
    <style:style style:name="T165" style:parent-style-name="Основнойшрифтабзаца" style:family="text">
      <style:text-properties style:font-size-complex="14pt"/>
    </style:style>
    <style:style style:name="P166" style:parent-style-name="Textbodyindent" style:family="paragraph">
      <style:paragraph-properties fo:widows="0" fo:orphans="0" fo:margin-bottom="0in" fo:margin-left="0in" fo:text-indent="0.1965in">
        <style:tab-stops>
          <style:tab-stop style:type="left" style:position="0.5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67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168" style:parent-style-name="Standard" style:family="paragraph">
      <style:paragraph-properties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TableColumn170" style:family="table-column">
      <style:table-column-properties style:column-width="3.859in" style:use-optimal-column-width="false"/>
    </style:style>
    <style:style style:name="TableColumn171" style:family="table-column">
      <style:table-column-properties style:column-width="3.1291in" style:use-optimal-column-width="false"/>
    </style:style>
    <style:style style:name="Table169" style:family="table">
      <style:table-properties style:width="6.9881in" fo:margin-left="-0.075in" table:align="left"/>
    </style:style>
    <style:style style:name="TableRow172" style:family="table-row">
      <style:table-row-properties style:min-row-height="0.2062in"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  <style:text-properties style:font-size-complex="14pt"/>
    </style:style>
    <style:style style:name="P177" style:parent-style-name="Textbody" style:family="paragraph">
      <style:paragraph-properties>
        <style:tab-stops>
          <style:tab-stop style:type="left" style:position="0.5833in"/>
        </style:tab-stops>
      </style:paragraph-properties>
    </style:style>
    <style:style style:name="P178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</style:style>
    <style:style style:name="T179" style:parent-style-name="Основнойшрифтабзаца" style:family="text">
      <style:text-properties style:font-size-complex="14pt"/>
    </style:style>
    <style:style style:name="P180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  <style:text-properties style:font-size-complex="14pt"/>
    </style:style>
    <style:style style:name="P181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  <style:text-properties style:font-size-complex="14pt"/>
    </style:style>
    <style:style style:name="P182" style:parent-style-name="Textbody" style:family="paragraph">
      <style:paragraph-properties>
        <style:tab-stops>
          <style:tab-stop style:type="left" style:position="0.5833in"/>
          <style:tab-stop style:type="left" style:position="5.1187in"/>
        </style:tab-stops>
      </style:paragraph-properties>
      <style:text-properties style:font-size-complex="14pt"/>
    </style:style>
    <style:style style:name="P18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5" style:parent-style-name="Обычный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  <style:text-properties style:font-name="Times New Roman" fo:font-size="14pt" style:font-size-asian="14pt" style:font-size-complex="14pt"/>
    </style:style>
    <style:style style:name="P18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8" style:parent-style-name="Обычный" style:family="paragraph">
      <style:paragraph-properties fo:text-align="justify">
        <style:tab-stops>
          <style:tab-stop style:type="left" style:position="0.1041in"/>
          <style:tab-stop style:type="left" style:position="0.2291in"/>
          <style:tab-stop style:type="left" style:position="4.802in"/>
          <style:tab-stop style:type="left" style:position="4.8958in"/>
        </style:tab-stops>
      </style:paragraph-properties>
      <style:text-properties style:font-name="Times New Roman" fo:font-size="14pt" style:font-size-asian="14pt" style:font-size-complex="14pt"/>
    </style:style>
    <style:style style:name="P189" style:parent-style-name="Обычный" style:family="paragraph">
      <style:paragraph-properties fo:text-align="justify">
        <style:tab-stops>
          <style:tab-stop style:type="left" style:position="0.1041in"/>
          <style:tab-stop style:type="left" style:position="0.2291in"/>
          <style:tab-stop style:type="left" style:position="4.802in"/>
          <style:tab-stop style:type="left" style:position="4.8958in"/>
          <style:tab-stop style:type="left" style:position="5.1187in"/>
          <style:tab-stop style:type="left" style:position="5.3159in"/>
        </style:tab-stops>
      </style:paragraph-properties>
      <style:text-properties style:font-name="Times New Roman" fo:font-size="14pt" style:font-size-asian="14pt" style:font-size-complex="14pt"/>
    </style:style>
    <style:style style:name="P190" style:parent-style-name="ConsNormal" style:family="paragraph">
      <style:paragraph-properties fo:widows="2" fo:orphans="2" fo:margin-righ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179"/></text:p>
      <text:p text:style-name="P2"><text:s text:c="5"/></text:p>
      <text:p text:style-name="P3"><text:span text:style-name="T4"><text:s text:c="48"/>СОВЕТ <text:s text:c="16"/></text:span><text:span text:style-name="T5"><text:s text:c="11"/>ПРОЕКТ <text:s text:c="38"/></text:span><text:span text:style-name="T6"><text:s text:c="18"/>БЖЕДУХОВСКОГО <text:s text:c="3"/>СЕЛЬСКОГО <text:s text:c="7"/>ПОСЕЛЕНИЯ</text:span></text:p>
      <text:p text:style-name="P7">БЕЛОРЕЧЕНСКОГО РАЙОНА</text:p>
      <text:p text:style-name="P8"/>
      <text:p text:style-name="P9"><text:span text:style-name="T10"><text:s/>___ СЕССИЯ <text:s text:c="2"/>4 СОЗЫВА</text:span></text:p>
      <text:p text:style-name="P11"/>
      <text:p text:style-name="P12">РЕШЕНИЕ</text:p>
      <text:p text:style-name="P13"/>
      <text:p text:style-name="P14">______ 2022 года <text:s text:c="65"/><text:s text:c="16"/>№ ___</text:p>
      <text:p text:style-name="P15">станица <text:s/>Бжедуховская</text:p>
      <text:p text:style-name="P16">Краснодарский край</text:p>
      <text:p text:style-name="P17"/>
      <text:p text:style-name="P18"><text:s text:c="86"/></text:p>
      <text:p text:style-name="P19">О внесении изменений в решение Совета Бжедуховского</text:p>
      <text:p text:style-name="P20">сельского <text:s/>поселения Белореченского <text:s/>района</text:p>
      <text:p text:style-name="P21">от 21<text:s/>декабря 2021 года № 110 ‘‘О бюджете Бжедуховского сельского <text:s/>поселения Белореченского <text:s/>района <text:s/>на 2022 год’’</text:p>
      <text:p text:style-name="P22"/>
      <text:p text:style-name="P23"/>
      <text:h text:style-name="P24" text:outline-level="1">В соответствии со статьями 154, 169, 184 Бюджетного кодекса Российской Федерации от 31 июля 1998 года № 145-ФЗ, <text:s/>статьями 15 и 35 Федерального Закона от 6 октября 2003 года № 131-ФЗ «Об общих принципах организации местного самоуправления в Российской Федерации», Законом <text:s/>Краснодарского края “О краевом бюджете на 2022 год и на плановый период 2023 и 2024 годов”, <text:s/>Законом Краснодарского края от 7 июня 2004 года № 717-КЗ «О местном самоуправлении в Краснодарском крае», руководствуясь <text:s/>статьей 26 Устава Бжедуховского сельского поселения <text:s/>Белореченского района, Совет Бжедуховского сельского поселения Белореченского района Р Е Ш И Л:</text:h>
      <text:p text:style-name="P25"><text:s text:c="11"/>1. Внести<text:s/>в решение Совета Бжедуховского сельского поселения Белореченского района<text:s/><text:span text:style-name="T26">от 21 декабря 2021 года № 110 <text:s/>“О <text:s/>бюджете<text:s/></text:span><text:span text:style-name="T27">Бжедуховского сельского <text:s/>поселения Белореченского <text:s/>района <text:s/>на 2022 год”</text:span><text:s/>следующие изменения:</text:p>
      <text:p text:style-name="P28"><text:s text:c="11"/>1.1. Произвести передвижение бюджетных ассигнований:</text:p>
      <text:p text:style-name="P29"><text:span text:style-name="T30"><text:s text:c="15"/></text:span><text:span text:style-name="T31">1.1.1.</text:span><text:span text:style-name="T32"><text:s/></text:span><text:span text:style-name="T33"><text:s/>Уменьшить ассигнования в сумме<text:s/></text:span><text:span text:style-name="T34">39</text:span><text:span text:style-name="T35">9 230</text:span><text:span text:style-name="T36">,00 рублей, в том числе:</text:span></text:p>
      <text:p text:style-name="P37"><text:span text:style-name="T38">-<text:s/></text:span><text:span text:style-name="T39">по коду раздела, подраздела 01 13 ”Другие общегосударственные вопросы</text:span><text:span text:style-name="T40">”</text:span><text:span text:style-name="T41"><text:s/></text:span><text:span text:style-name="T42">в сумме 99 230,00 рублей, в том числе:</text:span><text:span text:style-name="T43"><text:s text:c="2"/></text:span></text:p>
      <text:p text:style-name="P44"><text:span text:style-name="T45">- по<text:s/></text:span><text:span text:style-name="T46">коду целевой статьи расходов 5</text:span><text:span text:style-name="T47">1</text:span><text:span text:style-name="T48"><text:s/></text:span><text:span text:style-name="T49">4</text:span><text:span text:style-name="T50"><text:s/>00<text:s/></text:span><text:span text:style-name="T51">1</text:span><text:span text:style-name="T52">0</text:span><text:span text:style-name="T53">61</text:span><text:span text:style-name="T54">0<text:s/></text:span><text:span text:style-name="T55">‘‘</text:span><text:span text:style-name="T56">МП "Патриотическое воспитание населения муниципального<text:s/></text:span><text:span text:style-name="T57">образования Белореченский район</text:span><text:span text:style-name="T58">”,</text:span><text:span text:style-name="T59"><text:s/></text:span><text:span text:style-name="T60">коду вида расходов 200 “Закупка товаров, работ и услуг для государственных (муниципальных) нужд“ <text:s/>в сумме<text:s/></text:span><text:span text:style-name="T61">20 3</text:span><text:span text:style-name="T62">00,00 рублей;</text:span></text:p>
      <text:p text:style-name="P63"><text:span text:style-name="T64">- по коду целевой статьи расходов 54 0</text:span><text:span text:style-name="T65"><text:s/>00 10630<text:s/></text:span><text:span text:style-name="T66">‘‘</text:span><text:span text:style-name="T67">Почетный гражданин</text:span><text:span text:style-name="T68">”,</text:span><text:span text:style-name="T69"><text:s/></text:span><text:span text:style-name="T70">коду вида расходов 200 “Закупка товаров, работ и услуг для государственных (муниципальных) нужд“ <text:s/>в сумме 28 930,00 рублей;</text:span></text:p>
      <text:p text:style-name="P71"><text:span text:style-name="T72">- по коду целевой статьи расходов 99 0</text:span><text:span text:style-name="T73"><text:s/>00 10110<text:s/></text:span><text:span text:style-name="T74">‘‘</text:span><text:span text:style-name="T75">Управление муниципальным имуществом, связанное с оценкой недвижимости, признанием прав и<text:s/></text:span><text:soft-page-break/><text:span text:style-name="T76">регулированием<text:s/></text:span><text:span text:style-name="T77">отношений в сфере собственности”,</text:span><text:span text:style-name="T78"><text:s/></text:span><text:span text:style-name="T79">коду вида расходов 200 “Закупка товаров, работ и услуг для государственных (муниципальных) нужд“ <text:s/>в сумме 50 000,00 рублей;</text:span></text:p>
      <text:p text:style-name="P80"><text:span text:style-name="T81">-<text:s/></text:span><text:span text:style-name="T82">по коду раздела, подраздела 03 10 ”</text:span><text:span text:style-name="T83">Защита населения и территории от чрезвычайных ситуаций природного и техногенного характера, пожарная безопасность</text:span><text:span text:style-name="T84">”</text:span><text:span text:style-name="T85"><text:s/></text:span><text:span text:style-name="T86">в сумме 210 000,00 рублей, в том числе: <text:s/></text:span></text:p>
      <text:p text:style-name="P87"><text:span text:style-name="T88">- по коду целевой статьи расходов 51 3</text:span><text:span text:style-name="T89"><text:s/>02 10010<text:s/></text:span><text:span text:style-name="T90">‘‘</text:span><text:span text:style-name="T91">Мероприятия по предупреждению и ликвидации чрезвычайных ситуаций, стихийных бедствий и их последствий, выполняемые в рамках специальных решений</text:span><text:span text:style-name="T92">”,</text:span><text:span text:style-name="T93"><text:s/></text:span><text:span text:style-name="T94">коду вида расходов 200 “Закупка товаров, работ и услуг для государственных (муниципальных) нужд“ <text:s/>в сумме 180 000,00 рублей;</text:span></text:p>
      <text:p text:style-name="P95"><text:span text:style-name="T96">- по коду целевой статьи расходов 51 3</text:span><text:span text:style-name="T97"><text:s/>02 10200<text:s/></text:span><text:span text:style-name="T98">‘‘</text:span><text:span text:style-name="T99">Обеспечение мер пожарной <text:s/>безопасности</text:span><text:span text:style-name="T100">”,</text:span><text:span text:style-name="T101"><text:s/></text:span><text:span text:style-name="T102">коду вида расходов 200 “Закупка товаров, работ и услуг для государственных (муниципальных) нужд“ <text:s/>в сумме 30 000,00 рублей;</text:span></text:p>
      <text:p text:style-name="P103"><text:span text:style-name="T104">-<text:s/></text:span><text:span text:style-name="T105">по коду раздела, подраздела 10 03 ”</text:span><text:span text:style-name="T106">Социальное обеспечение населения</text:span><text:span text:style-name="T107">”, <text:s/>коду целевой статьи расходов 54 0</text:span><text:span text:style-name="T108"><text:s/>00 10620<text:s/></text:span><text:span text:style-name="T109">‘‘</text:span><text:span text:style-name="T110">О выплате пенсий за выслугу лет лицам, замещавшим муниципальные должности и должности муниципальной службы в органах местного самоуправления</text:span><text:span text:style-name="T111">”,</text:span><text:span text:style-name="T112"><text:s/></text:span><text:span text:style-name="T113">коду вида расходов 300 “</text:span><text:span text:style-name="T114">Социальное обеспечение и иные выплаты населению</text:span><text:span text:style-name="T115">“ <text:s/>в сумме 90 000,00 рублей.</text:span></text:p>
      <text:p text:style-name="P116"><text:span text:style-name="T117"><text:s text:c="12"/>1.</text:span><text:span text:style-name="T118">1.2.</text:span><text:span text:style-name="T119"><text:s/></text:span><text:span text:style-name="T120"><text:s/>Увеличить ассигнования<text:s/></text:span><text:span text:style-name="T121">по коду раздела, подраздела</text:span><text:span text:style-name="T122"><text:s/></text:span><text:span text:style-name="T123">08 01<text:s/></text:span><text:span text:style-name="T124">”</text:span><text:span text:style-name="T125">Культура</text:span><text:span text:style-name="T126">”, <text:s/>коду целевой статьи <text:s/>59</text:span><text:span text:style-name="T127"><text:s/>2 00 00590<text:s/></text:span><text:span text:style-name="T128">‘‘</text:span><text:span text:style-name="T129">Расходы на обеспечение деятельности (оказание услуг) муниципальных учреждений</text:span><text:span text:style-name="T130">” на выполнение муниципального задания<text:s/></text:span><text:span text:style-name="T131">в сумме <text:s/></text:span><text:span text:style-name="T132">399 230,00<text:s/></text:span><text:span text:style-name="T133">рублей.</text:span></text:p>
      <text:p text:style-name="P134"><text:span text:style-name="T135"><text:s text:c="12"/>2.<text:s/></text:span><text:span text:style-name="T136">Ассигнования, предусмотренные по коду раздела, подраздела</text:span><text:span text:style-name="T137"><text:s/></text:span><text:span text:style-name="T138">08 01<text:s/></text:span><text:span text:style-name="T139">”</text:span><text:span text:style-name="T140">Культура</text:span><text:span text:style-name="T141">”, <text:s/>коду целевой статьи расходов <text:s text:c="3"/>59</text:span><text:span text:style-name="T142"><text:s/>3 00 00590<text:s/></text:span><text:span text:style-name="T143">‘‘</text:span><text:span text:style-name="T144">Расходы на обеспечение деятельности (оказание услуг) муниципальных учреждений</text:span><text:span text:style-name="T145">”,</text:span><text:span text:style-name="T146"><text:s/></text:span><text:span text:style-name="T147">коду вида расходов 600 “</text:span><text:span text:style-name="T148">Предоставление субсидий бюджетным, автономным учреждениям и иным некоммерческим организациям</text:span><text:span text:style-name="T149">“<text:s/></text:span><text:span text:style-name="T150"><text:s/></text:span><text:span text:style-name="T151">направить на код<text:s/></text:span><text:span text:style-name="T152">целевой статьи расходов <text:s text:c="3"/>59</text:span><text:span text:style-name="T153"><text:s/>2 00 00590<text:s/></text:span><text:span text:style-name="T154">‘‘</text:span><text:span text:style-name="T155">Расходы на обеспечение деятельности (оказание услуг) муниципальных учреждений</text:span><text:span text:style-name="T156">” на выполнение муниципального задания<text:s/></text:span><text:span text:style-name="T157">в сумме <text:s/></text:span><text:span text:style-name="T158">18</text:span><text:span text:style-name="T159">0 000,00<text:s/></text:span><text:span text:style-name="T160">рублей</text:span><text:span text:style-name="T161">.</text:span></text:p>
      <text:p text:style-name="P162"><text:s text:c="12"/><text:span text:style-name="T163">3</text:span><text:span text:style-name="T164">. Внести соответствующие изменения</text:span><text:span text:style-name="T165"><text:s/>в приложения <text:s/>3, 4, 5, <text:s/>изложив их в новой редакции (приложения № 1-3).</text:span></text:p>
      <text:p text:style-name="P166"><text:s text:c="8"/>4. <text:s/>Настоящее решение опубликовать в установленном порядке.</text:p>
      <text:p text:style-name="P167"><text:s text:c="2"/>5. Настоящее решение вступает в силу со дня его опубликования.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Глава Бжедуховского сельского</text:p>
      <text:p text:style-name="P178">поселения<text:s/><text:span text:style-name="T179">Белореченского района <text:s text:c="50"/>В.А.Схапцежук</text:span></text:p>
      <text:p text:style-name="P180"/>
      <text:p text:style-name="P181"/>
      <text:p text:style-name="P182"/>
      <text:p text:style-name="P183">Проект внесен на рассмотрение:</text:p>
      <text:p text:style-name="P184">Финансовым отделом администрации</text:p>
      <text:p text:style-name="P185">Начальник финансового отдела <text:s text:c="54"/>Н.А.Каменская</text:p>
      <text:p text:style-name="P186"/>
      <text:soft-page-break/>
      <text:p text:style-name="P187">Согласовано:</text:p>
      <text:p text:style-name="P188"/>
      <text:p text:style-name="P189">Начальник финансового управления <text:s text:c="46"/>Е.А.Греков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line-height="145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style:font-name="Times New Roman" style:font-name-asian="Times New Roman" fo:font-weight="bold" style:font-weight-asian="bold" style:font-weight-complex="bold" style:font-style-complex="italic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text-align="start"/>
      <style:text-properties style:font-name="Tahoma" style:font-name-complex="Tahoma" fo:font-size="8pt" style:font-size-asian="8pt" style:font-size-complex="8pt" fo:hyphenate="false"/>
    </style:style>
    <style:style style:name="Список2" style:display-name="Список 2" style:family="paragraph" style:parent-style-name="Standard">
      <style:paragraph-properties fo:text-align="start" fo:margin-bottom="0.0833in" fo:line-height="150%" fo:margin-left="0.5in" fo:text-indent="0.4923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Title" style:display-name="ConsTitle" style:family="paragraph">
      <style:paragraph-properties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Основнойтекст" style:display-name="Основной текст" style:family="paragraph" style:parent-style-name="Standard">
      <style:paragraph-properties fo:text-align="start" fo:margin-bottom="0.25in" style:line-height-at-least="0in" fo:background-color="#FFFFFF"/>
      <style:text-properties fo:font-size="13pt" style:font-size-asian="13pt" style:font-size-complex="13pt" style:language-asian="ru" style:country-asian="RU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Times New Roman" style:font-name-complex="Arial" fo:hyphenate="false"/>
    </style:style>
    <style:style style:name="Textbodyindent" style:display-name="Text body indent" style:family="paragraph" style:parent-style-name="Standard">
      <style:paragraph-properties fo:text-align="start" fo:margin-bottom="0.0833in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Nonformat" style:display-name="ConsNonformat" style:family="paragraph">
      <style:paragraph-properties fo:margin-right="13.7305in"/>
      <style:text-properties style:font-name="Courier New" style:font-name-complex="Courier New" fo:hyphenate="false"/>
    </style:style>
    <style:style style:name="docdata" style:display-name="docdata" style:family="paragraph" style:parent-style-name="Standard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complex="Times New Roman"/>
    </style:style>
    <style:style style:name="ЗнакЗнак4" style:display-name="Знак Знак4" style:family="text">
      <style:text-properties fo:font-size="11pt" style:font-size-asian="11pt" style:language-asian="en" style:country-asian="US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fo:font-size="12pt" style:font-size-asian="12pt" style:font-size-complex="10pt"/>
    </style:style>
    <style:style style:name="Bodytext_" style:display-name="Body text_" style:family="text" style:parent-style-name="Основнойшрифтабзаца">
      <style:text-properties fo:font-size="13pt" style:font-size-asian="13pt" style:font-size-complex="13pt"/>
    </style:style>
    <style:style style:name="ConsNormalЗнак" style:display-name="ConsNormal Знак" style:family="text" style:parent-style-name="Основнойшрифтабзаца">
      <style:text-properties style:font-name="Arial" style:font-name-asian="Times New Roman" style:font-name-complex="Arial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208in" text:min-label-width="0.302in" text:list-level-position-and-space-mode="label-alignment">
          <style:list-level-label-alignment text:label-followed-by="listtab" fo:margin-left="0.822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3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ейник А.А.</meta:initial-creator>
    <dc:creator>GIGABYTE</dc:creator>
    <meta:creation-date>2014-09-01T12:25:00Z</meta:creation-date>
    <dc:date>2022-09-07T12:26:00Z</dc:date>
    <meta:print-date>2022-07-20T12:29:00Z</meta:print-date>
    <meta:template xlink:href="Normal" xlink:type="simple"/>
    <meta:editing-cycles>305</meta:editing-cycles>
    <meta:editing-duration>PT1394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68" meta:character-count="6474" meta:row-count="45" meta:non-whitespace-character-count="5518"/>
  </office:meta>
</office:document-meta>
</file>